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35516666666667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1.55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778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6.9pt" style:use-optimal-row-height="false" fo:break-before="auto"/>
    </style:style>
    <style:style style:name="ro4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7">
            <text:p>List of Eggs and Egg Products Establishments in Lithuania Approved for Export to Taiwa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Serial number</text:p>
          </table:table-cell>
          <table:table-cell office:value-type="string" table:style-name="ce3">
            <text:p>Company name</text:p>
          </table:table-cell>
          <table:table-cell office:value-type="string" table:style-name="ce3">
            <text:p>Establishments name</text:p>
          </table:table-cell>
          <table:table-cell office:value-type="string" table:style-name="ce3">
            <text:p>Registration number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Approval da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5">
            <text:p>UAB „Baltic egg production”</text:p>
          </table:table-cell>
          <table:table-cell office:value-type="string" table:style-name="ce6">
            <text:p>UAB „Baltic egg production”</text:p>
          </table:table-cell>
          <table:table-cell office:value-type="string" table:style-name="ce5">
            <text:p>LT 68-09 EB</text:p>
          </table:table-cell>
          <table:table-cell office:value-type="string" table:style-name="ce5">
            <text:p>Birutės skg. 5, Macenių k., LT-90100 Plungės r. sav., Lithuania</text:p>
          </table:table-cell>
          <table:table-cell office:value-type="string" table:style-name="ce4">
            <text:p>13-10-2015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林冠宇(食品)</meta:initial-creator>
    <dc:creator>Virginijus Jakubavičius</dc:creator>
    <meta:creation-date>2022-10-07T11:15:17Z</meta:creation-date>
    <dc:date>2025-12-03T12:06:43Z</dc:date>
  </office:meta>
</office:document-meta>
</file>